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05.03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Разна </text:span><text:span text:style-name="T27">грађевинска </text:span><text:span text:style-name="T21">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2.03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38792599759744693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3-05T11:30:55.47</dc:date>
    <meta:print-date>2023-06-01T11:36:00</meta:print-date>
    <meta:editing-cycles>157</meta:editing-cycles>
    <meta:editing-duration>PT4H35M4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83"/>
  </office:meta>
</office:document-meta>
</file>